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language="pl" fo:country="PL"/>
    </style:style>
    <style:style style:name="P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center"/>
      <style:text-properties style:font-name="Calibri" style:font-name-complex="Calibri" fo:font-size="13pt" style:font-size-asian="13pt" style:font-size-complex="13pt" fo:language="pl" fo:country="PL"/>
    </style:style>
    <style:style style:name="P12" style:parent-style-name="Standard" style:family="paragraph">
      <style:paragraph-properties fo:text-align="center"/>
      <style:text-properties style:font-name="Calibri" style:font-name-complex="Calibri" fo:font-size="13pt" style:font-size-asian="13pt" style:font-size-complex="13pt" fo:language="pl" fo:country="PL"/>
    </style:style>
    <style:style style:name="P13" style:parent-style-name="Standard" style:family="paragraph">
      <style:text-properties style:font-name="Calibri" style:font-name-complex="Calibri" fo:font-size="13pt" style:font-size-asian="13pt" style:font-size-complex="13pt" fo:language="pl" fo:country="PL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7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7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76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7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7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79" style:parent-style-name="Standard" style:list-style-name="LFO1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80" style:parent-style-name="Standard" style:list-style-name="LFO1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8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8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8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8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8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P8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P89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position="super 62.5%" fo:font-size="8pt" style:font-size-asian="8pt" style:font-size-complex="8pt" fo:language="pl" fo:country="PL"/>
    </style:style>
    <style:style style:name="T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position="super 62.5%" fo:font-size="8pt" style:font-size-asian="8pt" style:font-size-complex="8pt" fo:language="pl" fo:country="PL"/>
    </style:style>
    <style:style style:name="T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fo:language="pl" fo:country="PL"/>
    </style:style>
  </office:automatic-styles>
  <office:body>
    <office:text text:use-soft-page-breaks="true">
      <text:p text:style-name="P1">Załącznik nr <text:s/>2 do ogłoszenia o przetargu <text:s text:c="119"/></text:p>
      <text:p text:style-name="P2"><text:s text:c="143"/>……………………………………………..</text:p>
      <text:p text:style-name="P3"><text:span text:style-name="T4"><text:s text:c="93"/></text:span><text:span text:style-name="T5"><text:s text:c="74"/></text:span><text:span text:style-name="T6"><text:s/>data</text:span></text:p>
      <text:p text:style-name="P7"/>
      <text:p text:style-name="P8"/>
      <text:p text:style-name="P9"/>
      <text:p text:style-name="P10"/>
      <text:p text:style-name="P11">FORMULARZ OFERTOWY</text:p>
      <text:p text:style-name="P12"/>
      <text:p text:style-name="P13"/>
      <text:p text:style-name="P14">Nazwa Oferenta (Imię i Nazwisko) :</text:p>
      <text:p text:style-name="P15"/>
      <text:p text:style-name="P16">………………………………………………………………………………………………………………………………………………………………</text:p>
      <text:p text:style-name="P17"/>
      <text:p text:style-name="P18">……………………………………………………………………………………………………………………………………………………………..</text:p>
      <text:p text:style-name="P19"/>
      <text:p text:style-name="P20">Adres Oferenta :</text:p>
      <text:p text:style-name="P21"/>
      <text:p text:style-name="P22">……………………………………………………………………………………………………………………………………………………………..</text:p>
      <text:p text:style-name="P23"/>
      <text:p text:style-name="P24">NIP ……………………………………………………………, REGON ………………………………………………………………………….</text:p>
      <text:p text:style-name="P25"/>
      <text:p text:style-name="P26">Adres e-mail : …………………………………………………………………………………………………………………………………….</text:p>
      <text:p text:style-name="P27"/>
      <text:p text:style-name="P28"/>
      <text:p text:style-name="P29"><text:span text:style-name="T30">Odpowiadając na ogłoszenie<text:s/></text:span><text:span text:style-name="T31">dotyczące przetargu pisemnego ograniczonego na oddanie w najem, na czas nieokreślony, lokalu użytkowego, położonego przy ul. Towarowej 10 w Słupsku, o powierzchni 43,1 m² usytuowanego w budynku <text:s/>o numerze ewid. 3632 na działce nr 335/71 w obrębie 0006 mias</text:span><text:span text:style-name="T32">ta Słupska, usytuowanego w poziomie parteru<text:s/></text:span><text:span text:style-name="T33">z przeznaczeniem na<text:s/></text:span><text:span text:style-name="T34">prowadzenie działalności gospodarczej handlowej lub usługowej<text:s/></text:span><text:span text:style-name="T35">zgodnie z ograniczeniami przetargu</text:span><text:span text:style-name="T36">,<text:s/></text:span><text:span text:style-name="T37">składam niniejszą ofertę w zakresie i na warunkach określonych w ogłoszeniu o przetargu oraz<text:s/></text:span><text:span text:style-name="T38">przepisach prawa:</text:span></text:p>
      <text:p text:style-name="P39"/>
      <text:p text:style-name="P40">1) Oferuję miesięczny czynsz z tytułu najmu w/w lokalu użytkowego w wysokości :</text:p>
      <text:p text:style-name="P41"/>
      <text:p text:style-name="P42"><text:s/>- ……………………………………………………………………………… (netto),</text:p>
      <text:p text:style-name="P43"/>
      <text:p text:style-name="P44"><text:s/>- ……………………………………………………………………………...(brutto – z podatkiem VAT 23 %).</text:p>
      <text:p text:style-name="P45"/>
      <text:p text:style-name="P46">2) Jednocześnie oświadczam, że :</text:p>
      <text:p text:style-name="P47"/>
      <text:p text:style-name="P48">- Spełniam wszystkie warunki udziału w przetargu.</text:p>
      <text:p text:style-name="P49"/>
      <text:p text:style-name="P50">- Zapoznałem (-łam) się ze stanem technicznym lokalu.</text:p>
      <text:p text:style-name="P51"/>
      <text:p text:style-name="P52">- Zapoznałem (-łam) się z warunkami przetargu i przyjmuję te warunki bez zastrzeżeń.</text:p>
      <text:p text:style-name="P53"/>
      <text:p text:style-name="P54"><text:span text:style-name="T55">- Nie zalegam / zalegam</text:span><text:span text:style-name="T56">*</text:span><text:span text:style-name="T57"><text:s/>z<text:s/></text:span><text:span text:style-name="T58">zapłatą należności wynikających z zawartych um</text:span><text:span text:style-name="T59">ów lub odszkodowań naliczanych z tytułu bezumownego użytkowania, których przedmiotem jest lokal (nieruchomość) stanowiący(-a) własność Miasta Słupska.</text:span></text:p>
      <text:p text:style-name="P60"/>
      <text:soft-page-break/>
      <text:p text:style-name="P61">3) W przypadku wyboru mojej oferty :</text:p>
      <text:p text:style-name="P62"/>
      <text:p text:style-name="P63">- Oświadczam, że akceptuję warunki najmu określone w ogłoszeniu o<text:s/>przetargu.</text:p>
      <text:p text:style-name="P64"/>
      <text:p text:style-name="P65">- Zobowiązuję się do uiszczenia miesięcznej stawki czynszu z tytułu najmu lokalu oraz opłat niezależnych od właściciela lokalu w terminie i na konto określone w umowie najmu.</text:p>
      <text:p text:style-name="P66"/>
      <text:p text:style-name="P67"><text:span text:style-name="T68">- Zobowiązuję się do</text:span><text:span text:style-name="T69"><text:s/></text:span><text:span text:style-name="T70">wpłacenia kaucji</text:span><text:span text:style-name="T71"><text:s/></text:span><text:span text:style-name="T72">w wysokości 100% czynszu netto</text:span><text:span text:style-name="T73"><text:s/>ustalonego w postępowaniu przetargowym, przed zawarciem umowy najmu.</text:span></text:p>
      <text:p text:style-name="P74"/>
      <text:p text:style-name="P75"/>
      <text:p text:style-name="P76"/>
      <text:p text:style-name="P77">W załączeniu :</text:p>
      <text:p text:style-name="P78"/>
      <text:list text:style-name="LFO1" text:continue-numbering="true">
        <text:list-item>
          <text:p text:style-name="P79">potwierdzenie wniesienia wadium,</text:p>
        </text:list-item>
        <text:list-item>
          <text:p text:style-name="P80">oferta, sporządzona zgodnie z wytycznymi zawartymi w treści ogłoszenia.</text:p>
        </text:list-item>
      </text:list>
      <text:p text:style-name="P81"/>
      <text:p text:style-name="P82"/>
      <text:p text:style-name="P83"/>
      <text:p text:style-name="P84"/>
      <text:p text:style-name="P85"><text:s text:c="58"/><text:s text:c="25"/>…………………………………………………………………….</text:p>
      <text:p text:style-name="Standard"><text:span text:style-name="T86"><text:s text:c="103"/></text:span><text:span text:style-name="T87"><text:s/>Data i czytelny podpis</text:span></text:p>
      <text:p text:style-name="P88"/>
      <text:p text:style-name="P89"/>
      <text:p text:style-name="Standard"><text:span text:style-name="T90">*<text:s/></text:span><text:span text:style-name="T91">niepotrzebne skreśli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Dziuba</meta:initial-creator>
    <dc:creator>Agnieszka Semenyszyn</dc:creator>
    <meta:creation-date>2024-02-21T10:08:00Z</meta:creation-date>
    <dc:date>2024-11-14T14:11:00Z</dc:date>
    <meta:print-date>2023-07-18T05:18:00Z</meta:print-date>
    <meta:template xlink:href="Normal" xlink:type="simple"/>
    <meta:editing-cycles>20</meta:editing-cycles>
    <meta:editing-duration>PT1620S</meta:editing-duration>
    <meta:document-statistic meta:page-count="2" meta:paragraph-count="5" meta:word-count="417" meta:character-count="2920" meta:row-count="20" meta:non-whitespace-character-count="2508"/>
  </office:meta>
</office:document-meta>
</file>